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aspiksedijk 23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uni 2022 met registratienummer 0652540289 voor het legaliseren van het dempen van een gedeelte van een b-water in peilgebied ter hoogte van Waspiksedijk 23 te Sprang-Capelle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aspiksedijk 23 te Sprang-Capelle.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76</meta:user-defined>
    <meta:user-defined meta:name="OVERHEIDop.WsbID/DC.identifier">wsb-2022-6676</meta:user-defined>
    <meta:user-defined meta:name="OVERHEIDop.versieInformatie"/>
  </office:meta>
</office:document-meta>
</file>