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941 het aanbrengen en hebben van een mantelbuis en gasleiding op het traject van Hofdijck 90 te Oegstgeest naar Groene Maredijk 94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middels één horizontaal gestuurde bundelboring onder regionale waterkering, genaamd Kikkerpolder, aanbrengen en hebben van: </text:p>
            <text:p text:style-name="common-al">• 1x mantelbuis ø 125mm PE100 SDR11, inclusief elektrakabel en; </text:p>
            <text:p text:style-name="common-al">• 1x lage druk gasleiding ø 110mm PE100 SDR11, op traject van Hofdijck 90 te Oegstgeest naar Groene Maredijk 94 te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941 het aanbrengen en hebben van een mantelbuis en gasleiding op het traject van Hofdijck 90 te Oegstgeest naar Groene Maredijk 94 te Leiden</meta:user-defined>
    <meta:user-defined meta:name="OVERHEIDop.datumEindeReactietermijn">2022-07-19</meta:user-defined>
    <meta:user-defined meta:name="OVERHEIDop.TilID/OVERHEIDop.terinzageleggingOP">til-2022-2446</meta:user-defined>
    <meta:user-defined meta:name="DCTERMS.W3CDTF/DCTERMS.available">2022-06-10</meta:user-defined>
    <meta:user-defined meta:name="DCTERMS.W3CDTF/OVERHEIDop.jaargang">2022</meta:user-defined>
    <meta:user-defined meta:name="OVERHEIDop.publicationIssue">6675</meta:user-defined>
    <meta:user-defined meta:name="OVERHEIDop.WsbID/DC.identifier">wsb-2022-6675</meta:user-defined>
    <meta:user-defined meta:name="OVERHEIDop.versieInformatie"/>
  </office:meta>
</office:document-meta>
</file>