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iversen tijdelijke dammen met duikers t.b.v. de mastverzwaringen mast 53 t/m 84 (zuidelijk deel) tussen Krimpen aan de IJssel 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diversen tijdelijke dammen met duikers t.b.v. de mastverzwaringen mast 53 t/m 84 (zuidelijk deel) tussen Krimpen aan de IJssel en Geertruidenberg een watervergunning te verlenen.</text:p>
            <text:p text:style-name="common-al">Zaaknummer: 2022028615</text:p>
            <text:p text:style-name="common-al">Start bezwaartermijn: 0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8615</meta:user-defined>
    <meta:user-defined meta:name="DCTERMS.abstract">mastverzwaringen mast 53 t/m 84 (zuidelijke deel), tijdelijk dempen sloten tussen Krimpen aan den IJssel en Geertruidenberg, Werkendam AB 2048</meta:user-defined>
    <dc:language>nl</dc:language>
    <meta:user-defined meta:name="OVERHEIDop.locatietype/OVERHEIDop.gebiedsmarkering">Punt</meta:user-defined>
    <meta:user-defined meta:name="DC.title">Waterschap Rivierenland - watervergunning voor het aanleggen van diversen tijdelijke dammen met duikers t.b.v. de mastverzwaringen mast 53 t/m 84 (zuidelijk deel) tussen Krimpen aan de IJssel en Geertruidenberg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74</meta:user-defined>
    <meta:user-defined meta:name="OVERHEIDop.WsbID/DC.identifier">wsb-2022-6674</meta:user-defined>
    <meta:user-defined meta:name="OVERHEIDop.versieInformatie"/>
  </office:meta>
</office:document-meta>
</file>