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rondom een aantal oppervlaktewaterlichamen C bij Vanenburgerallee 4a te P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C, het plaatsen van een stuw in een oppervlaktewaterlichaam C en het behouden van een twee reeds gegraven verbindingen tussen oppervlaktewaterlichamen C bij Vanenburgerallee 4a te Putten. </text:p>
            <text:p text:style-name="common-al">De vergunning is verzonden op 8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uni 2022 tot en met 22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0 juni 2022</text:p>
            <text:p text:style-name="last-al">Het nummer van de vergunning is Z202203-0354/D2022-05-03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7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3-0354/D2022-05-0351</meta:user-defined>
    <meta:user-defined meta:name="DCTERMS.abstract">Watervergunning voor het verleggen van een oppervlaktewaterlichaam C, het plaatsen van een stuw in een oppervlaktewaterlichaam C en het behouden van een twee reeds gegraven verbindingen tussen oppervlaktewaterlichamen C bij Vanenburgerallee 4a te Putten. </meta:user-defined>
    <dc:language>nl</dc:language>
    <meta:user-defined meta:name="OVERHEIDop.locatietype/OVERHEIDop.gebiedsmarkering">Adres</meta:user-defined>
    <meta:user-defined meta:name="DC.title">Bekendmaking watervergunning voor werkzaamheden rondom een aantal oppervlaktewaterlichamen C bij Vanenburgerallee 4a te Putten</meta:user-defined>
    <meta:user-defined meta:name="DCTERMS.W3CDTF/DCTERMS.available">2022-06-10</meta:user-defined>
    <meta:user-defined meta:name="DCTERMS.W3CDTF/OVERHEIDop.jaargang">2022</meta:user-defined>
    <meta:user-defined meta:name="OVERHEIDop.externeBijlage">situatietekening|exb-2022-32664</meta:user-defined>
    <meta:user-defined meta:name="OVERHEIDop.publicationIssue">6673</meta:user-defined>
    <meta:user-defined meta:name="OVERHEIDop.WsbID/DC.identifier">wsb-2022-6673</meta:user-defined>
    <meta:user-defined meta:name="OVERHEIDop.versieInformatie"/>
  </office:meta>
</office:document-meta>
</file>