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graven van een B-water en het aanbrengen van 2 dammen met duikers in B-wateren t.h.v. Buitendijk 89 in H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graven van een B-water en het aanbrengen van 2 dammen met duikers in B-wateren t.h.v. Buitendijk 89 in Hank een watervergunning te verlenen.</text:p>
            <text:p text:style-name="common-al">Zaaknummer: 2022027160</text:p>
            <text:p text:style-name="common-al">Start bezwaartermijn: 08-06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671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671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671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2027160</meta:user-defined>
    <meta:user-defined meta:name="DCTERMS.abstract">vergraven b-watergang inclusief aanbrengen 2 dammen met duikers, locatie Werkendam, AB 2543</meta:user-defined>
    <dc:language>nl</dc:language>
    <meta:user-defined meta:name="OVERHEIDop.locatietype/OVERHEIDop.gebiedsmarkering">Punt</meta:user-defined>
    <meta:user-defined meta:name="DC.title">Waterschap Rivierenland - watervergunning voor het vergraven van een B-water en het aanbrengen van 2 dammen met duikers in B-wateren t.h.v. Buitendijk 89 in Hank</meta:user-defined>
    <meta:user-defined meta:name="DCTERMS.W3CDTF/DCTERMS.available">2022-06-10</meta:user-defined>
    <meta:user-defined meta:name="DCTERMS.W3CDTF/OVERHEIDop.jaargang">2022</meta:user-defined>
    <meta:user-defined meta:name="OVERHEIDop.publicationIssue">6671</meta:user-defined>
    <meta:user-defined meta:name="OVERHEIDop.WsbID/DC.identifier">wsb-2022-6671</meta:user-defined>
    <meta:user-defined meta:name="OVERHEIDop.versieInformatie"/>
  </office:meta>
</office:document-meta>
</file>