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Peilbesluit Oosterland</text:p>
      <text:section text:name="regeling_id1-3-2" text:style-name="regeling">
        <text:section text:name="aanhef_id1-3-2-1" text:style-name="aanhef">
          <text:section text:name="preambule_id1-3-2-1-1" text:style-name="preambule">
            <text:p text:style-name="al">Het algemeen bestuur van het waterschap Hunze en Aa’s heeft in de vergadering van </text:p>
            <text:p text:style-name="al">25 mei 2022 het peilbesluit Het Oosterland vastgesteld. Het peilbesluit ligt met ingang van 13 juni 2022 gedurende 6 weken (tot 25 juli 2022) ter inzage. Het peilbesluit is terug te vinden op onze internetsite onder: Bestuur en organisatie/bekendmakingen.</text:p>
            <text:p text:style-name="al">Belanghebbenden, die eerder een zienswijze hebben ingediend tegen het ontwerp peilbesluit of aan wie redelijkerwijs niet kan worden verweten dat ze geen zienswijze hebben ingediend, kunnen gedurende de periode van terinzagelegging een gemotiveerd beroepschrift bij de rechtbank Groningen, sector bestuursrecht, Postbus 150, 9700 AD te Groningen indienen tegen de vaststelling van het peilbesluit. Het beroepsrecht geldt ook voor degenen, die het niet eens zijn met bij de vaststelling ten opzichte van het ontwerp aangebrachte wijzigingen. </text:p>
            <text:p text:style-name="al">Wilt u het peilbesluit inzien in het waterschapshuis of heeft u vragen, dan kunt u contact opnemen met gebiedshydroloog Harry Jager via 0598-693616 of <text:a xlink:href="mailto:h.jager@hunzeenaas.nl" xlink:type="simple">h.jager@hunzeenaas.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66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6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6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Peilbesluit Oosterland</meta:user-defined>
    <meta:user-defined meta:name="DCTERMS.W3CDTF/DCTERMS.available">2022-06-13</meta:user-defined>
    <meta:user-defined meta:name="OVERHEIDop.externeBijlage">kaart-15-wijziging-winterpeil|exb-2022-32649</meta:user-defined>
    <meta:user-defined meta:name="OVERHEIDop.externeBijlage">kaart-16-wijziging-zomerpeil|exb-2022-32650</meta:user-defined>
    <meta:user-defined meta:name="OVERHEIDop.externeBijlage">Kaarten_Oosterland|exb-2022-32651</meta:user-defined>
    <meta:user-defined meta:name="OVERHEIDop.externeBijlage">Rapport-Koeman-en-Bijkerk-2017-094-definitief|exb-2022-32652</meta:user-defined>
    <meta:user-defined meta:name="OVERHEIDop.externeBijlage">Toelichting-peilbesluit-Oosterland|exb-2022-32653</meta:user-defined>
    <meta:user-defined meta:name="OVERHEIDop.externeBijlage">Vaststelling peilbesluit Oosterland_getekend|exb-2022-32654</meta:user-defined>
    <meta:user-defined meta:name="OVERHEIDop.externeBijlage">Vaststelling-peilbesluit-Oosterland|exb-2022-32655</meta:user-defined>
    <meta:user-defined meta:name="DCTERMS.W3CDTF/OVERHEIDop.jaargang">2022</meta:user-defined>
    <meta:user-defined meta:name="OVERHEIDop.publicationIssue">6669</meta:user-defined>
    <meta:user-defined meta:name="OVERHEIDop.WsbID/DC.identifier">wsb-2022-6669</meta:user-defined>
    <meta:user-defined meta:name="OVERHEIDop.versieInformatie"/>
  </office:meta>
</office:document-meta>
</file>