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het leggen van zoetwaterleidingen over de Zuiddijk te Sluis door middel van een kabelbrug/kabelgoo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verleend het leggen van zoetwaterleidingen over de Zuiddijk te Sluis door middel van een kabelbrug/kabelgoot. De ontheffing wegen is geregistreerd onder nummer VOS336.</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0 juli 2022 laten weten dat u het niet eens bent met de ontheffing wegen. Dit heet bezwaar maken. U kunt bezwaar maken als de ontheffing wegen tegen uw belangen ingaat. In deze periode kunt u ook de documenten met informatie over de ontheffing wegen per e-mail opvragen via  HYPERLINK "mailto:wegen@scheldestromen.nl" wegen@scheldestromen.nl onder vermelding van zaaknummer VOS336. Op afspraak kunt u de documentenbekijken in één van de waterschapkantoren. De openingstijden en de bezoekadressen vindt u op  HYPERLINK "https://scheldestromen.nl/contact" https://scheldestromen.nl/contac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66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6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6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336</meta:user-defined>
    <meta:user-defined meta:name="DCTERMS.abstract">Het leggen van zoetwaterleidingen over de Zuiddijk te Sluis door middel van een kabelbrug of kabelgoot.</meta:user-defined>
    <dc:language>nl</dc:language>
    <meta:user-defined meta:name="OVERHEIDop.locatietype/OVERHEIDop.gebiedsmarkering">Punt</meta:user-defined>
    <meta:user-defined meta:name="DC.title">Ontheffing wegen voor het leggen van zoetwaterleidingen over de Zuiddijk te Sluis door middel van een kabelbrug/kabelgoot.</meta:user-defined>
    <meta:user-defined meta:name="DCTERMS.W3CDTF/DCTERMS.available">2022-06-10</meta:user-defined>
    <meta:user-defined meta:name="DCTERMS.W3CDTF/OVERHEIDop.jaargang">2022</meta:user-defined>
    <meta:user-defined meta:name="OVERHEIDop.publicationIssue">6667</meta:user-defined>
    <meta:user-defined meta:name="OVERHEIDop.WsbID/DC.identifier">wsb-2022-6667</meta:user-defined>
    <meta:user-defined meta:name="OVERHEIDop.versieInformatie"/>
  </office:meta>
</office:document-meta>
</file>