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8460 verleende vergunning voor het dempen en graven van waterlopen, de aanleg van (vaar)duikers, riolering en lozingspunten voor bouwveld 2a en Oosterparkweg Noord in De Draai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061</meta:user-defined>
    <meta:user-defined meta:name="DCTERMS.abstract">het dempen en graven van waterlopen, de aanleg van (vaar)duikers, riolering en lozingspunten voor bouwveld 2a en Oosterparkweg Noord in De Draai Noord</meta:user-defined>
    <dc:language>nl</dc:language>
    <meta:user-defined meta:name="OVERHEIDop.locatietype/OVERHEIDop.gebiedsmarkering">Punt</meta:user-defined>
    <meta:user-defined meta:name="DC.title">22.0488460 verleende vergunning voor het dempen en graven van waterlopen, de aanleg van (vaar)duikers, riolering en lozingspunten voor bouwveld 2a en Oosterparkweg Noord in De Draai Noord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65</meta:user-defined>
    <meta:user-defined meta:name="OVERHEIDop.WsbID/DC.identifier">wsb-2022-6665</meta:user-defined>
    <meta:user-defined meta:name="OVERHEIDop.versieInformatie"/>
  </office:meta>
</office:document-meta>
</file>