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678 verleende vergunning voor het legaliseren van een ligplaats met een woonboot met bijbehorende werken en kabels en leidingen bij Braakdijk R-16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992</meta:user-defined>
    <meta:user-defined meta:name="DCTERMS.abstract">het legaliseren van een ligplaats met een woonboot met bijbehorende werken en kabels en leidingen bij Braakdijk R-16 ROOD in Zaandam</meta:user-defined>
    <dc:language>nl</dc:language>
    <meta:user-defined meta:name="OVERHEIDop.locatietype/OVERHEIDop.gebiedsmarkering">Punt</meta:user-defined>
    <meta:user-defined meta:name="DC.title">22.0488678 verleende vergunning voor het legaliseren van een ligplaats met een woonboot met bijbehorende werken en kabels en leidingen bij Braakdijk R-16 ROOD in Zaa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63</meta:user-defined>
    <meta:user-defined meta:name="OVERHEIDop.WsbID/DC.identifier">wsb-2022-6663</meta:user-defined>
    <meta:user-defined meta:name="OVERHEIDop.versieInformatie"/>
  </office:meta>
</office:document-meta>
</file>