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objecten, Doorslag 3431HW NIEUWEGEIN (code HDSR84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objecten, Doorslag 3431HW NIEUWEGEIN. </text:p>
            <text:p text:style-name="common-al">Deze aanvraag is ontvangen op 14 januari 2022 en geregistreerd onder zaak 8443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33</meta:user-defined>
    <meta:user-defined meta:name="DCTERMS.abstract">aanvraag watervergunning voor het aanbrengen van objecten, Doorslag 3431HW NIEUWEGEIN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aanbrengen van objecten, Doorslag 3431HW NIEUWEGEIN (code HDSR8443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66</meta:user-defined>
    <meta:user-defined meta:name="OVERHEIDop.WsbID/DC.identifier">wsb-2022-666</meta:user-defined>
    <meta:user-defined meta:name="OVERHEIDop.versieInformatie"/>
  </office:meta>
</office:document-meta>
</file>