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richten van onderhoud langs de linkeroever van waterloop WL01654 Bovenbroeksebeek, tussen de Manderveenseweg en de Pottersweg, door het aanbrengen van grasbetonstenen en het aanvullen van de bermen met grond nabij de Vasserdijk te Mand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213</text:p>
            <text:p text:style-name="common-al">Waterschap Vechtstromen heeft een watervergunning verleend. Het waterschap geeft hiermee toestemming voor het verrichten van onderhoud langs de linkeroever van waterloop WL01654 Bovenbroeksebeek, tussen de Manderveenseweg en de Pottersweg, door het aanbrengen van grasbetonstenen en het aanvullen van de bermen met grond nabij de Vasserdijk te Manderveen. </text:p>
            <text:p text:style-name="common-al">De watervergunning is op 7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5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richten van onderhoud langs de linkeroever van waterloop WL01654 Bovenbroeksebeek, tussen de Manderveenseweg en de Pottersweg, door het aanbrengen van grasbetonstenen en het aanvullen van de bermen met grond nabij de Vasserdijk te Manderveen</meta:user-defined>
    <meta:user-defined meta:name="DCTERMS.W3CDTF/DCTERMS.available">2022-06-09</meta:user-defined>
    <meta:user-defined meta:name="DCTERMS.W3CDTF/OVERHEIDop.jaargang">2022</meta:user-defined>
    <meta:user-defined meta:name="OVERHEIDop.publicationIssue">6658</meta:user-defined>
    <meta:user-defined meta:name="OVERHEIDop.WsbID/DC.identifier">wsb-2022-6658</meta:user-defined>
    <meta:user-defined meta:name="OVERHEIDop.versieInformatie"/>
  </office:meta>
</office:document-meta>
</file>