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een hekwerk bij waterloop WL11073 aan Landmansweg 45 te Hengelo</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7689</text:p>
            <text:p text:style-name="common-al">Waterschap Vechtstromen heeft een watervergunning verleend. Het waterschap geeft hiermee toestemming voor het aanbrengen en hebben van een hekwerk bij waterloop WL11073 aan Landmansweg 45 te Hengelo.</text:p>
            <text:p text:style-name="common-al">De watervergunning is op 7 jun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5 jul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65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5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5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en hebben van een hekwerk bij waterloop WL11073 aan Landmansweg 45 te Hengelo</meta:user-defined>
    <meta:user-defined meta:name="DCTERMS.W3CDTF/DCTERMS.available">2022-06-09</meta:user-defined>
    <meta:user-defined meta:name="DCTERMS.W3CDTF/OVERHEIDop.jaargang">2022</meta:user-defined>
    <meta:user-defined meta:name="OVERHEIDop.publicationIssue">6655</meta:user-defined>
    <meta:user-defined meta:name="OVERHEIDop.WsbID/DC.identifier">wsb-2022-6655</meta:user-defined>
    <meta:user-defined meta:name="OVERHEIDop.versieInformatie"/>
  </office:meta>
</office:document-meta>
</file>