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ligusterhaag aan de Loostraat in Loo</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wijderen van een ligusterhaag.</text:p>
            <text:p text:style-name="common-al">Locatie: Loostraat 75 Loo</text:p>
            <text:p text:style-name="common-al">Zaaknummer: 49041</text:p>
            <text:p text:style-name="common-al">Datum bekendmaking besluit:7 jun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65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5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5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verwijderen van een ligusterhaag aan de Loostraat in Loo</meta:user-defined>
    <meta:user-defined meta:name="DCTERMS.W3CDTF/DCTERMS.available">2022-06-09</meta:user-defined>
    <meta:user-defined meta:name="DCTERMS.W3CDTF/OVERHEIDop.jaargang">2022</meta:user-defined>
    <meta:user-defined meta:name="OVERHEIDop.publicationIssue">6654</meta:user-defined>
    <meta:user-defined meta:name="OVERHEIDop.WsbID/DC.identifier">wsb-2022-6654</meta:user-defined>
    <meta:user-defined meta:name="OVERHEIDop.versieInformatie"/>
  </office:meta>
</office:document-meta>
</file>