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eotechnisch bodemonderzoek bij plangebied Helbergen fase 2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eotechnisch bodemonderzoek</text:p>
            <text:p text:style-name="common-al">Locatie: plangebied Helbergen, fase 2 Zutphen</text:p>
            <text:p text:style-name="common-al">Zaaknummer: 46285</text:p>
            <text:p text:style-name="common-al">Datum bekendmaking besluit: 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geotechnisch bodemonderzoek bij plangebied Helbergen fase 2 in Zutphen</meta:user-defined>
    <meta:user-defined meta:name="DCTERMS.W3CDTF/DCTERMS.available">2022-06-09</meta:user-defined>
    <meta:user-defined meta:name="DCTERMS.W3CDTF/OVERHEIDop.jaargang">2022</meta:user-defined>
    <meta:user-defined meta:name="OVERHEIDop.publicationIssue">6653</meta:user-defined>
    <meta:user-defined meta:name="OVERHEIDop.WsbID/DC.identifier">wsb-2022-6653</meta:user-defined>
    <meta:user-defined meta:name="OVERHEIDop.versieInformatie"/>
  </office:meta>
</office:document-meta>
</file>