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laphek aan de Almenseweg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klaphek</text:p>
            <text:p text:style-name="common-al">Locatie: nabij Almenseweg 27 Eefde</text:p>
            <text:p text:style-name="common-al">Zaaknummer: 45901</text:p>
            <text:p text:style-name="common-al">Datum bekendmaking besluit: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klaphek aan de Almenseweg in Eefde</meta:user-defined>
    <meta:user-defined meta:name="DCTERMS.W3CDTF/DCTERMS.available">2022-06-09</meta:user-defined>
    <meta:user-defined meta:name="DCTERMS.W3CDTF/OVERHEIDop.jaargang">2022</meta:user-defined>
    <meta:user-defined meta:name="OVERHEIDop.publicationIssue">6652</meta:user-defined>
    <meta:user-defined meta:name="OVERHEIDop.WsbID/DC.identifier">wsb-2022-6652</meta:user-defined>
    <meta:user-defined meta:name="OVERHEIDop.versieInformatie"/>
  </office:meta>
</office:document-meta>
</file>