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twee duikers en het tijdelijk dempen van een watergang op de locatie Nedereindseweg 503 en 519 in Utrecht (code HDSR834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twee duikers in een primaire watergang en het tijdelijk dempen, tot uiterlijk 15 februari 2022, van een primaire watergang op de locatie Nedereindseweg 503 en 519 in de gemeente Utrecht. Dit besluit is verzonden op 18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3404</meta:user-defined>
    <meta:user-defined meta:name="DCTERMS.abstract">Verleende watervergunning voor het vervangen van twee duikers in een primaire watergang en het tijdelijk dempen, tot uiterlijk 15 februari 2022, van een primaire watergang op de locatie Nedereindseweg 503 en 519 in de gemeente Utrecht</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vervangen van twee duikers en het tijdelijk dempen van een watergang op de locatie Nedereindseweg 503 en 519 in Utrecht (code HDSR83404)</meta:user-defined>
    <meta:user-defined meta:name="DCTERMS.W3CDTF/DCTERMS.available">2022-01-20</meta:user-defined>
    <meta:user-defined meta:name="DCTERMS.W3CDTF/OVERHEIDop.jaargang">2022</meta:user-defined>
    <meta:user-defined meta:name="OVERHEIDop.externeBijlage">Watervergunning HDSR 83404|exb-2022-3470</meta:user-defined>
    <meta:user-defined meta:name="OVERHEIDop.externeBijlage">Bijlage 1 HDSR 83404|exb-2022-3471</meta:user-defined>
    <meta:user-defined meta:name="OVERHEIDop.externeBijlage">Bijlage 2 HDSR 83404|exb-2022-3472</meta:user-defined>
    <meta:user-defined meta:name="OVERHEIDop.externeBijlage">Bijlage 3 HDSR 83404|exb-2022-3473</meta:user-defined>
    <meta:user-defined meta:name="OVERHEIDop.externeBijlage">Bijlage 4 HDSR 83404|exb-2022-3474</meta:user-defined>
    <meta:user-defined meta:name="OVERHEIDop.externeBijlage">Bijlage 5 HDSR 83404|exb-2022-3475</meta:user-defined>
    <meta:user-defined meta:name="OVERHEIDop.publicationIssue">665</meta:user-defined>
    <meta:user-defined meta:name="OVERHEIDop.WsbID/DC.identifier">wsb-2022-665</meta:user-defined>
    <meta:user-defined meta:name="OVERHEIDop.versieInformatie"/>
  </office:meta>
</office:document-meta>
</file>