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Zoomvlietweg te Wouwse Plantage (Landgoed Bergen op Zoo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1 mei 2022 met registratienummer 0652540213 voor het legaliseren van het aanplanten van een haag van veldesdoorn en hazelaar en aanplanten van populieren (h-o-h 10 meter) in de beschermingszone van a-wateren ter hoogte van de Zoomvlietweg te Wouwse Plantage (Landgoed Bergen op Zoom)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664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4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Aanvraag watervergunning voor het uitvoeren van waterhuishoudkundige werkzaamheden ter hoogte van de Zoomvlietweg te Wouwse Plantage (Landgoed Bergen op Zoom).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49</meta:user-defined>
    <meta:user-defined meta:name="OVERHEIDop.WsbID/DC.identifier">wsb-2022-6649</meta:user-defined>
    <meta:user-defined meta:name="OVERHEIDop.versieInformatie"/>
  </office:meta>
</office:document-meta>
</file>