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kabels en plaatsen van een MS-station aan de Grutbroek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en plaatsen van een MS-station</text:p>
            <text:p text:style-name="common-al">Locatie: Grutbroek 53c Doetinchem</text:p>
            <text:p text:style-name="common-al">Zaaknummer: 33219</text:p>
            <text:p text:style-name="common-al">Datum bekendmaking besluit:7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kabels en plaatsen van een MS-station aan de Grutbroek in Doetinchem</meta:user-defined>
    <meta:user-defined meta:name="DCTERMS.W3CDTF/DCTERMS.available">2022-06-09</meta:user-defined>
    <meta:user-defined meta:name="DCTERMS.W3CDTF/OVERHEIDop.jaargang">2022</meta:user-defined>
    <meta:user-defined meta:name="OVERHEIDop.publicationIssue">6648</meta:user-defined>
    <meta:user-defined meta:name="OVERHEIDop.WsbID/DC.identifier">wsb-2022-6648</meta:user-defined>
    <meta:user-defined meta:name="OVERHEIDop.versieInformatie"/>
  </office:meta>
</office:document-meta>
</file>