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brug en aanbrengen van een betonduiker aan de Geerdinksdijk in Borcu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van een brug en aanbrengen van een betonduiker.</text:p>
            <text:p text:style-name="common-al">Locatie: Geerdinksdijk 10 Borculo</text:p>
            <text:p text:style-name="common-al">Zaaknummer: 42522</text:p>
            <text:p text:style-name="common-al">Datum bekendmaking besluit: 7 jun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4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4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4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verwijderen van een brug en aanbrengen van een betonduiker aan de Geerdinksdijk in Borculo</meta:user-defined>
    <meta:user-defined meta:name="DCTERMS.W3CDTF/DCTERMS.available">2022-06-09</meta:user-defined>
    <meta:user-defined meta:name="DCTERMS.W3CDTF/OVERHEIDop.jaargang">2022</meta:user-defined>
    <meta:user-defined meta:name="OVERHEIDop.publicationIssue">6642</meta:user-defined>
    <meta:user-defined meta:name="OVERHEIDop.WsbID/DC.identifier">wsb-2022-6642</meta:user-defined>
    <meta:user-defined meta:name="OVERHEIDop.versieInformatie"/>
  </office:meta>
</office:document-meta>
</file>