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430 verleende vergunning voor het dempen en verbreden van een sloot ten noorden van Zuideinde 260 ten westen van de Gouw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51</meta:user-defined>
    <meta:user-defined meta:name="DCTERMS.abstract">het dempen en verbreden van een sloot ten noorden van Zuideinde 260 ten westen van de Gouw in Westzaan</meta:user-defined>
    <dc:language>nl</dc:language>
    <meta:user-defined meta:name="OVERHEIDop.locatietype/OVERHEIDop.gebiedsmarkering">Punt</meta:user-defined>
    <meta:user-defined meta:name="DC.title">22.0488430 verleende vergunning voor het dempen en verbreden van een sloot ten noorden van Zuideinde 260 ten westen van de Gouw in Westzaan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41</meta:user-defined>
    <meta:user-defined meta:name="OVERHEIDop.WsbID/DC.identifier">wsb-2022-6641</meta:user-defined>
    <meta:user-defined meta:name="OVERHEIDop.versieInformatie"/>
  </office:meta>
</office:document-meta>
</file>