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8386 verleende vergunning voor de aanleg van een dam met duiker en uitrit en het dempen en verbreden van een waterloop bij Middenweg 68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4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4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4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311</meta:user-defined>
    <meta:user-defined meta:name="DCTERMS.abstract">de aanleg van een dam met duiker en uitrit en het dempen en verbreden van een waterloop bij Middenweg 68 in Middenbeemster</meta:user-defined>
    <dc:language>nl</dc:language>
    <meta:user-defined meta:name="OVERHEIDop.locatietype/OVERHEIDop.gebiedsmarkering">Punt</meta:user-defined>
    <meta:user-defined meta:name="DC.title">22.0488386 verleende vergunning voor de aanleg van een dam met duiker en uitrit en het dempen en verbreden van een waterloop bij Middenweg 68 in Middenbeemst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40</meta:user-defined>
    <meta:user-defined meta:name="OVERHEIDop.WsbID/DC.identifier">wsb-2022-6640</meta:user-defined>
    <meta:user-defined meta:name="OVERHEIDop.versieInformatie"/>
  </office:meta>
</office:document-meta>
</file>