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oosterstraat 1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1 januari 2022 met registratienummer 0652499056 voor het planten van bomen en struiken op de beschermingszone van a-water Heikantsche Beek ter hoogte van Kloosterstraat 1 te Chaam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oosterstraat 1 te Chaam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64</meta:user-defined>
    <meta:user-defined meta:name="OVERHEIDop.WsbID/DC.identifier">wsb-2022-664</meta:user-defined>
    <meta:user-defined meta:name="OVERHEIDop.versieInformatie"/>
  </office:meta>
</office:document-meta>
</file>