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jaarrekening 2021</text:p>
      <text:section text:name="regeling_id1-3-2" text:style-name="regeling">
        <text:section text:name="aanhef_id1-3-2-1" text:style-name="aanhef">
          <text:section text:name="preambule_id1-3-2-1-1" text:style-name="preambule">
            <text:p text:style-name="al">De ontwerp-jaarrekening 2021 van het waterschap Hunze en Aa’s ligt ter inzage van dinsdag 14 juni 2022 tot en met dinsdag 28 juni 2022 op werkdagen van 8.30 uur tot 17.00 uur bij het waterschapshuis, Aquapark 5 te Veendam.</text:p>
            <text:p text:style-name="al">Belanghebbenden kunnen gedurende deze periode hun zienswijze over de ontwerp-jaarrekening schriftelijk kenbaar maken aan het dagelijks bestuur van het waterschap, postbus 195, 9640 AD Veendam. </text:p>
            <text:p text:style-name="al">Wie daar in de schriftelijke reactie om vraagt, krijgt de gelegenheid de zienswijze mondeling toe te lichten.</text:p>
            <text:p text:style-name="al">Een exemplaar van de ontwerp-jaarrekening is tegen betaling van de kosten verkrijgbaar. </text:p>
            <text:p text:style-name="al">De ontwerp jaarrekening 2021 is als bijlage toegevoegd.</text:p>
            <text:p text:style-name="al">Voor nadere informatie kunt u contact opnemen met team financiën via ons centrale telefoonnummer </text:p>
            <text:p text:style-name="al">(0598) 69 3800.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663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3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3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Waterschap/DC.creator">Waterschap Hunze en Aa's</meta:user-defined>
    <meta:user-defined meta:name="OVERHEID.Informatietype/DC.type">officiële publicatie</meta:user-defined>
    <meta:user-defined meta:name="OVERHEIDop.Rubriek/DC.type">ander besluit van algemene strekking</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aterschap</meta:user-defined>
    <meta:user-defined meta:name="DC.title">Terinzagelegging Ontwerp-jaarrekening 2021</meta:user-defined>
    <meta:user-defined meta:name="DCTERMS.W3CDTF/DCTERMS.available">2022-06-14</meta:user-defined>
    <meta:user-defined meta:name="OVERHEIDop.externeBijlage">Jaarrekening 2021 versie AB 29 juni 2022|exb-2022-32373</meta:user-defined>
    <meta:user-defined meta:name="DCTERMS.W3CDTF/OVERHEIDop.jaargang">2022</meta:user-defined>
    <meta:user-defined meta:name="OVERHEIDop.publicationIssue">6636</meta:user-defined>
    <meta:user-defined meta:name="OVERHEIDop.WsbID/DC.identifier">wsb-2022-6636</meta:user-defined>
    <meta:user-defined meta:name="OVERHEIDop.versieInformatie"/>
  </office:meta>
</office:document-meta>
</file>