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2 meerpalen en het met een ponton innemen van een vaste ligplaats in de boezemwatergang de Ringvaart ter plaatse van Vecht 140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0344, verzenddatum 7 juni 2022) Het plaatsen en hebben van 2 meerpalen en het met een ponton innemen van een vaste ligplaats in de boezemwatergang de Ringvaart ter plaatse van Vecht 140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3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plaatsen van 2 meerpalen en het met een ponton innemen van een vaste ligplaats in de boezemwatergang de Ringvaart ter plaatse van Vecht 140 in Nieuwerkerk aan den IJssel.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35</meta:user-defined>
    <meta:user-defined meta:name="OVERHEIDop.WsbID/DC.identifier">wsb-2022-6635</meta:user-defined>
    <meta:user-defined meta:name="OVERHEIDop.versieInformatie"/>
  </office:meta>
</office:document-meta>
</file>