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et industrieterrein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primaire waterkering 10 inclusief beschermingszone en diverse primaire en secundaire watergangen inclusief beschermingszone door het aanleggen van een glasvezelnetwerk, nabij  het industrieterrein in Genemuiden (<text:span text:style-name="nadrukcur">dossiernummer Z/22/048008; verzenddatum 7 jun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3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3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3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Buurt</meta:user-defined>
    <meta:user-defined meta:name="DC.title">Watervergunning voor de locatie nabij het industrieterrein in Genemuiden</meta:user-defined>
    <meta:user-defined meta:name="DCTERMS.W3CDTF/DCTERMS.available">2022-06-09</meta:user-defined>
    <meta:user-defined meta:name="DCTERMS.W3CDTF/OVERHEIDop.jaargang">2022</meta:user-defined>
    <meta:user-defined meta:name="OVERHEIDop.publicationIssue">6634</meta:user-defined>
    <meta:user-defined meta:name="OVERHEIDop.WsbID/DC.identifier">wsb-2022-6634</meta:user-defined>
    <meta:user-defined meta:name="OVERHEIDop.versieInformatie"/>
  </office:meta>
</office:document-meta>
</file>