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ooien van een boom en verplanten van 2 bomen aan de Schaapdijk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ooien van een boom en verplanten van 2 bomen</text:p>
            <text:p text:style-name="common-al">Locatie: Schaapdijk, bij dijkpaal 64 in Arnhem</text:p>
            <text:p text:style-name="common-al">Zaaknummer: 49960</text:p>
            <text:p text:style-name="common-al">Datum bekendmaking besluit: 7 jun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63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3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ooien van een boom en verplanten van 2 bomen aan de Schaapdijk in Arnhem</meta:user-defined>
    <meta:user-defined meta:name="DCTERMS.W3CDTF/DCTERMS.available">2022-06-09</meta:user-defined>
    <meta:user-defined meta:name="DCTERMS.W3CDTF/OVERHEIDop.jaargang">2022</meta:user-defined>
    <meta:user-defined meta:name="OVERHEIDop.publicationIssue">6632</meta:user-defined>
    <meta:user-defined meta:name="OVERHEIDop.WsbID/DC.identifier">wsb-2022-6632</meta:user-defined>
    <meta:user-defined meta:name="OVERHEIDop.versieInformatie"/>
  </office:meta>
</office:document-meta>
</file>