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Molenlanden GOU-1F nabij de Zuidzijde 127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Molenlanden GOU-1F nabij de Zuidzijde 127 te Goudriaan een watervergunning te verlenen.</text:p>
            <text:p text:style-name="common-al">Zaaknummer: 2022051496</text:p>
            <text:p text:style-name="common-al">Start bezwaartermijn: 07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51496</meta:user-defined>
    <meta:user-defined meta:name="DCTERMS.abstract">het aanleggen van glasvezelnetwerk Molenlanden GOU-1F nabij de Zuidzijde 127 te Goudriaan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Molenlanden GOU-1F nabij de Zuidzijde 127 te Goudriaan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31</meta:user-defined>
    <meta:user-defined meta:name="OVERHEIDop.WsbID/DC.identifier">wsb-2022-6631</meta:user-defined>
    <meta:user-defined meta:name="OVERHEIDop.versieInformatie"/>
  </office:meta>
</office:document-meta>
</file>