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339 verleende vergunning voor het dempen van een waterloop en het ter compensatie verbreden van een waterloop, bij Heerenweg 246-248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67</meta:user-defined>
    <meta:user-defined meta:name="DCTERMS.abstract">het dempen van een waterloop en het ter compensatie verbreden van een waterloop, bij Heerenweg 246-248 in Barsingerhorn</meta:user-defined>
    <dc:language>nl</dc:language>
    <meta:user-defined meta:name="OVERHEIDop.locatietype/OVERHEIDop.gebiedsmarkering">Punt</meta:user-defined>
    <meta:user-defined meta:name="DC.title">22.0488339 verleende vergunning voor het dempen van een waterloop en het ter compensatie verbreden van een waterloop, bij Heerenweg 246-248 in Barsingerh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30</meta:user-defined>
    <meta:user-defined meta:name="OVERHEIDop.WsbID/DC.identifier">wsb-2022-6630</meta:user-defined>
    <meta:user-defined meta:name="OVERHEIDop.versieInformatie"/>
  </office:meta>
</office:document-meta>
</file>