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8278 verleende vergunning voor het lozen van gezuiverd huishoudelijk afvalwater afkomstig van een zorgwoning bij de Zwaagdijk 257 te Zwaagdijk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2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33</meta:user-defined>
    <meta:user-defined meta:name="DCTERMS.abstract">het lozen van gezuiverd huishoudelijk afvalwater afkomstig van een zorgwoning bij de Zwaagdijk 257 te Zwaagdijk Oost</meta:user-defined>
    <dc:language>nl</dc:language>
    <meta:user-defined meta:name="OVERHEIDop.locatietype/OVERHEIDop.gebiedsmarkering">Punt</meta:user-defined>
    <meta:user-defined meta:name="DC.title">22.0488278 verleende vergunning voor het lozen van gezuiverd huishoudelijk afvalwater afkomstig van een zorgwoning bij de Zwaagdijk 257 te Zwaagdijk Oost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29</meta:user-defined>
    <meta:user-defined meta:name="OVERHEIDop.WsbID/DC.identifier">wsb-2022-6629</meta:user-defined>
    <meta:user-defined meta:name="OVERHEIDop.versieInformatie"/>
  </office:meta>
</office:document-meta>
</file>