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rioolleiding uit de kern- en beschermingszone en het aanleggen van een rioolleiding in de beschermingszone van de regionale waterkering ter plaatse van de Jonker Frans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122, verzenddatum 7 juni 2022) Het verwijderen van een rioolleiding uit de kern- en beschermingszone en het aanleggen en hebben van een rioolleiding in de beschermingszone van de regionale waterkering ter plaatse van de Jonker Frans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van een rioolleiding uit de kern- en beschermingszone en het aanleggen van een rioolleiding in de beschermingszone van de regionale waterkering ter plaatse van de Jonker Fransstraat in Rotterdam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27</meta:user-defined>
    <meta:user-defined meta:name="OVERHEIDop.WsbID/DC.identifier">wsb-2022-6627</meta:user-defined>
    <meta:user-defined meta:name="OVERHEIDop.versieInformatie"/>
  </office:meta>
</office:document-meta>
</file>