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wijderen beplanting aan fietspad nabij De Bucksweg t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wijderen beplanting aan fietspad nabij De Bucksweg te Zoutelande. De aanvraag is geregistreerd onder zaaknummer VOS52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juni 2022. Het waterschap neemt daarover waarschijnlijk 20 jul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OS526</meta:user-defined>
    <dc:language>nl</dc:language>
    <meta:user-defined meta:name="OVERHEIDop.locatietype/OVERHEIDop.gebiedsmarkering">Lijn</meta:user-defined>
    <meta:user-defined meta:name="DC.title">Aanvraag watervergunning voor verwijderen beplanting aan fietspad nabij De Bucksweg te Zoutelan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26</meta:user-defined>
    <meta:user-defined meta:name="OVERHEIDop.WsbID/DC.identifier">wsb-2022-6626</meta:user-defined>
    <meta:user-defined meta:name="OVERHEIDop.versieInformatie"/>
  </office:meta>
</office:document-meta>
</file>