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het watersysteem in het Weizigtpar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het watersysteem in het Weizigtpark in Dordrecht.</text:p>
            <text:p text:style-name="common-al">Zaaknummer: VTH202203-0010</text:p>
            <text:p text:style-name="common-al">Start bezwaartermijn (6 weken): 09-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010</meta:user-defined>
    <meta:user-defined meta:name="DCTERMS.abstract">het wijzigen van het watersysteem in het Weizigtpark in Dordrecht</meta:user-defined>
    <dc:language>nl</dc:language>
    <meta:user-defined meta:name="OVERHEIDop.locatietype/OVERHEIDop.gebiedsmarkering">Punt</meta:user-defined>
    <meta:user-defined meta:name="DC.title">Waterschap Hollandse Delta - watervergunning voor het wijzigen van het watersysteem in het Weizigtpark in Dordrecht</meta:user-defined>
    <meta:user-defined meta:name="DCTERMS.W3CDTF/DCTERMS.available">2022-06-09</meta:user-defined>
    <meta:user-defined meta:name="DCTERMS.W3CDTF/OVERHEIDop.jaargang">2022</meta:user-defined>
    <meta:user-defined meta:name="OVERHEIDop.publicationIssue">6621</meta:user-defined>
    <meta:user-defined meta:name="OVERHEIDop.WsbID/DC.identifier">wsb-2022-6621</meta:user-defined>
    <meta:user-defined meta:name="OVERHEIDop.versieInformatie"/>
  </office:meta>
</office:document-meta>
</file>