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 Noor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2787 ingevolge de Keur waterschap Brabantse Delta 2015 bekend gemaakt op 17 januari 2022 voor het onttrekken van grondwater ten behoeve van bemalingswerkzaamheden voor de nieuwbouw van een appartementencomplex (project Slotjes fase 5c) ter hoogte van Wilhelminakanaal Noor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Wilhelminakanaal Noord te Oosterhout.</meta:user-defined>
    <meta:user-defined meta:name="DCTERMS.W3CDTF/DCTERMS.available">2022-01-20</meta:user-defined>
    <meta:user-defined meta:name="DCTERMS.W3CDTF/OVERHEIDop.jaargang">2022</meta:user-defined>
    <meta:user-defined meta:name="OVERHEIDop.externeBijlage">Besluit 452787|exb-2022-3454</meta:user-defined>
    <meta:user-defined meta:name="OVERHEIDop.externeBijlage">Rapportage 02P016374-01 |exb-2022-3455</meta:user-defined>
    <meta:user-defined meta:name="OVERHEIDop.publicationIssue">662</meta:user-defined>
    <meta:user-defined meta:name="OVERHEIDop.WsbID/DC.identifier">wsb-2022-662</meta:user-defined>
    <meta:user-defined meta:name="OVERHEIDop.versieInformatie"/>
  </office:meta>
</office:document-meta>
</file>