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Graafdijk-West te Molenaarsgraaf (vanaf de kruising met de Polderweg-West tot Graafdijk-West 34 te Molenaars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Graafdijk-West te Molenaarsgraaf (vanaf de kruising met de Polderweg-West tot Graafdijk-West 34 te Molenaarsgraaf) een R.V.V.-ontheffing te verlenen.</text:p>
            <text:p text:style-name="common-al">Zaaknummer: 2022055555</text:p>
            <text:p text:style-name="common-al">Start bezwaartermijn: 07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555</meta:user-defined>
    <meta:user-defined meta:name="DCTERMS.abstract">berijden van een weg gesloten voor verkeer zwaarder dan 15 ton (Graafdijk-West te Molenaarsgraaf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Graafdijk-West te Molenaarsgraaf (vanaf de kruising met de Polderweg-West tot Graafdijk-West 34 te Molenaarsgraaf)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19</meta:user-defined>
    <meta:user-defined meta:name="OVERHEIDop.WsbID/DC.identifier">wsb-2022-6619</meta:user-defined>
    <meta:user-defined meta:name="OVERHEIDop.versieInformatie"/>
  </office:meta>
</office:document-meta>
</file>