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042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ämmeren van een bestaande leiding in de regionale waterkering van het Afwateringskanaal Duurswold.</text:p>
            <text:p text:style-name="common-al">Op grond van de Keur is een watervergunning verleend aan Waterbedrijf Groningen, Griffeweg 99 te Groningen, voor het dämmeren van een bestaande leiding in de regionale waterkering van het Afwateringskanaal Duurswold.</text:p>
            <text:p text:style-name="common-al">De watervergunning en de bijbehorende stukken liggen ter inzage in het waterschapshuis te Veendam vanaf 8 juni 2022 tot en met 20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042 Waterbedrijf Groningen</meta:user-defined>
    <meta:user-defined meta:name="DCTERMS.W3CDTF/DCTERMS.available">2022-06-09</meta:user-defined>
    <meta:user-defined meta:name="DCTERMS.W3CDTF/OVERHEIDop.jaargang">2022</meta:user-defined>
    <meta:user-defined meta:name="OVERHEIDop.externeBijlage">HAS2022_Z36042|exb-2022-32317</meta:user-defined>
    <meta:user-defined meta:name="OVERHEIDop.publicationIssue">6618</meta:user-defined>
    <meta:user-defined meta:name="OVERHEIDop.WsbID/DC.identifier">wsb-2022-6618</meta:user-defined>
    <meta:user-defined meta:name="OVERHEIDop.versieInformatie"/>
  </office:meta>
</office:document-meta>
</file>