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lagedruk gasleidingen ter hoogte van Singel 8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lagedruk gasleidingen ter hoogte van Singel 85 in Dordrecht.</text:p>
            <text:p text:style-name="common-al">Zaaknummer: VTH202203-0838</text:p>
            <text:p text:style-name="common-al">Start bezwaartermijn (6 weken): 09-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1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1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1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838</meta:user-defined>
    <meta:user-defined meta:name="DCTERMS.abstract">EvD - het vervangen van een lagedrukleidingnet ter plaatse van de Singel 85 in Dordrecht</meta:user-defined>
    <dc:language>nl</dc:language>
    <meta:user-defined meta:name="OVERHEIDop.locatietype/OVERHEIDop.gebiedsmarkering">Punt</meta:user-defined>
    <meta:user-defined meta:name="DC.title">Waterschap Hollandse Delta - watervergunning voor het vervangen van lagedruk gasleidingen ter hoogte van Singel 85 in Dordrecht</meta:user-defined>
    <meta:user-defined meta:name="DCTERMS.W3CDTF/DCTERMS.available">2022-06-09</meta:user-defined>
    <meta:user-defined meta:name="DCTERMS.W3CDTF/OVERHEIDop.jaargang">2022</meta:user-defined>
    <meta:user-defined meta:name="OVERHEIDop.publicationIssue">6617</meta:user-defined>
    <meta:user-defined meta:name="OVERHEIDop.WsbID/DC.identifier">wsb-2022-6617</meta:user-defined>
    <meta:user-defined meta:name="OVERHEIDop.versieInformatie"/>
  </office:meta>
</office:document-meta>
</file>