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ttrekken en retourneren van  grondwater op waterproductiebedrijf, Blankenburg 2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voor het tijdelijk onttrekken en retourneren van  grondwater op waterproductiebedrijf, Blankenburg 2 in Veghel. De grondwateronttrekking is voor het in den droge verwijderen en aanleggen van leidingen. Het zaaknummer is 0654196335.</text:p>
            <text:p text:style-name="common-al">Besluitdatum: 3 juni 2022.</text:p>
            <text:p text:style-name="common-al">Inzage</text:p>
            <text:p text:style-name="common-al">U kunt de vergunning gedurende 6 weken inzien vanaf 9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96335</meta:user-defined>
    <meta:user-defined meta:name="DCTERMS.abstract">Bronbemaling, Blankenburg 2 Veghel</meta:user-defined>
    <dc:language>nl</dc:language>
    <meta:user-defined meta:name="OVERHEIDop.locatietype/OVERHEIDop.gebiedsmarkering">Punt</meta:user-defined>
    <meta:user-defined meta:name="DC.title">Watervergunning verleend voor onttrekken en retourneren van  grondwater op waterproductiebedrijf, Blankenburg 2 in Veghel</meta:user-defined>
    <meta:user-defined meta:name="DCTERMS.W3CDTF/DCTERMS.available">2022-06-09</meta:user-defined>
    <meta:user-defined meta:name="DCTERMS.W3CDTF/OVERHEIDop.jaargang">2022</meta:user-defined>
    <meta:user-defined meta:name="OVERHEIDop.publicationIssue">6616</meta:user-defined>
    <meta:user-defined meta:name="OVERHEIDop.WsbID/DC.identifier">wsb-2022-6616</meta:user-defined>
    <meta:user-defined meta:name="OVERHEIDop.versieInformatie"/>
  </office:meta>
</office:document-meta>
</file>