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8254 verleende vergunning voor Wijziging tenaamstelling watervergunning ligplaats woonboot met registratienummer 20.0969556 en vergroten woonboot bij Hogendijk 21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1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692</meta:user-defined>
    <meta:user-defined meta:name="DCTERMS.abstract">Wijziging tenaamstelling watervergunning ligplaats woonboot met registratienummer 20.0969556 en vergroten woonboot bij Hogendijk 212 in Zaandam</meta:user-defined>
    <dc:language>nl</dc:language>
    <meta:user-defined meta:name="OVERHEIDop.locatietype/OVERHEIDop.gebiedsmarkering">Punt</meta:user-defined>
    <meta:user-defined meta:name="DC.title">22.0488254 verleende vergunning voor Wijziging tenaamstelling watervergunning ligplaats woonboot met registratienummer 20.0969556 en vergroten woonboot bij Hogendijk 212 in Zaandam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15</meta:user-defined>
    <meta:user-defined meta:name="OVERHEIDop.WsbID/DC.identifier">wsb-2022-6615</meta:user-defined>
    <meta:user-defined meta:name="OVERHEIDop.versieInformatie"/>
  </office:meta>
</office:document-meta>
</file>