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planten van zestien bomen en het aanbrengen van boomkratten, ter hoogte van Boompjes 388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2-05-004118, verzenddatum 7 juni 2022) Het aanplanten en hebben van zestien bomen en het aanbrengen en hebben van boomkratten in de kernzone van de primaire waterkering ter hoogte van Boompjes 388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611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61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61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aanplanten van zestien bomen en het aanbrengen van boomkratten, ter hoogte van Boompjes 388 in Rotterdam.</meta:user-defined>
    <meta:user-defined meta:name="DCTERMS.W3CDTF/DCTERMS.available">2022-06-09</meta:user-defined>
    <meta:user-defined meta:name="DCTERMS.W3CDTF/OVERHEIDop.jaargang">2022</meta:user-defined>
    <meta:user-defined meta:name="OVERHEIDop.publicationIssue">6611</meta:user-defined>
    <meta:user-defined meta:name="OVERHEIDop.WsbID/DC.identifier">wsb-2022-6611</meta:user-defined>
    <meta:user-defined meta:name="OVERHEIDop.versieInformatie"/>
  </office:meta>
</office:document-meta>
</file>