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(vervangen) van een beschoeiing en steiger aan de Linge te Beesd, L 609 aan de Lingedijk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(vervangen) van een beschoeiing en steiger aan de Linge te Beesd, L 609 aan de Lingedijk te Rhenoy een watervergunning te verlenen.</text:p>
            <text:p text:style-name="common-al">Zaaknummer: 2022012769</text:p>
            <text:p text:style-name="common-al">Start bezwaartermijn: 0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769</meta:user-defined>
    <meta:user-defined meta:name="DCTERMS.abstract">het plaatsen (vervangen) van een beschoeiing en steiger aan de Linge perceel BEE03 L 609 aan de Lingedijk te Rhenoy</meta:user-defined>
    <dc:language>nl</dc:language>
    <meta:user-defined meta:name="OVERHEIDop.locatietype/OVERHEIDop.gebiedsmarkering">Punt</meta:user-defined>
    <meta:user-defined meta:name="DC.title">Waterschap Rivierenland - watervergunning voor het plaatsen (vervangen) van een beschoeiing en steiger aan de Linge te Beesd, L 609 aan de Lingedijk te Rhenoy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10</meta:user-defined>
    <meta:user-defined meta:name="OVERHEIDop.WsbID/DC.identifier">wsb-2022-6610</meta:user-defined>
    <meta:user-defined meta:name="OVERHEIDop.versieInformatie"/>
  </office:meta>
</office:document-meta>
</file>