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8 te ’s 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97876 ingevolge de Keur waterschap Brabantse Delta 2015 bekend gemaakt op 17 januari 2022 voor het aanleggen, hebben en onderhouden van een tijdelijke brugconstructie (voor de duur van circa 1 jaar) over een A-water (OVK21707) ter hoogte van Waspikse weg 8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8 te ’s Gravenmoer in de gemeente Dongen.</meta:user-defined>
    <meta:user-defined meta:name="DCTERMS.W3CDTF/DCTERMS.available">2022-01-20</meta:user-defined>
    <meta:user-defined meta:name="DCTERMS.W3CDTF/OVERHEIDop.jaargang">2022</meta:user-defined>
    <meta:user-defined meta:name="OVERHEIDop.externeBijlage">Besluit 497876|exb-2022-3442</meta:user-defined>
    <meta:user-defined meta:name="OVERHEIDop.externeBijlage">497767-A|exb-2022-3443</meta:user-defined>
    <meta:user-defined meta:name="OVERHEIDop.externeBijlage">497767-B|exb-2022-3444</meta:user-defined>
    <meta:user-defined meta:name="OVERHEIDop.externeBijlage">497767-R|exb-2022-3445</meta:user-defined>
    <meta:user-defined meta:name="OVERHEIDop.externeBijlage">497767-C|exb-2022-3446</meta:user-defined>
    <meta:user-defined meta:name="OVERHEIDop.publicationIssue">661</meta:user-defined>
    <meta:user-defined meta:name="OVERHEIDop.WsbID/DC.identifier">wsb-2022-661</meta:user-defined>
    <meta:user-defined meta:name="OVERHEIDop.versieInformatie"/>
  </office:meta>
</office:document-meta>
</file>