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249 verleende vergunning voor het maken van een tijdelijke dam met duiker t.b.v. bouwverkeer nieuwbouw stolpwoning bij Kolkpad 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11</meta:user-defined>
    <meta:user-defined meta:name="DCTERMS.abstract">het maken van een tijdelijke dam met duiker t.b.v. bouwverkeer nieuwbouw stolpwoning bij Kolkpad 8 in Zuidoostbeemster</meta:user-defined>
    <dc:language>nl</dc:language>
    <meta:user-defined meta:name="OVERHEIDop.locatietype/OVERHEIDop.gebiedsmarkering">Punt</meta:user-defined>
    <meta:user-defined meta:name="DC.title">22.0488249 verleende vergunning voor het maken van een tijdelijke dam met duiker t.b.v. bouwverkeer nieuwbouw stolpwoning bij Kolkpad 8 in Zuidoostbeem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09</meta:user-defined>
    <meta:user-defined meta:name="OVERHEIDop.WsbID/DC.identifier">wsb-2022-6609</meta:user-defined>
    <meta:user-defined meta:name="OVERHEIDop.versieInformatie"/>
  </office:meta>
</office:document-meta>
</file>