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er plaatse van de Europalaan en de Eerste Tochtweg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2-05-004776, verzenddatum 7 juni 2022) Het door middel van twee gestuurde boringen aanbrengen en hebben van mantelbuizen met kabels in een waterscheiding ter plaatse van de Europalaan in Nieuwerkerk aan den IJssel en het in een open ontgraving aanleggen en hebben van een kabel in een waterscheiding ter plaatse van de Eerste Tochtweg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kabels, ter plaatse van de Europalaan en de Eerste Tochtweg in Nieuwerkerk aan den IJssel.</meta:user-defined>
    <meta:user-defined meta:name="DCTERMS.W3CDTF/DCTERMS.available">2022-06-09</meta:user-defined>
    <meta:user-defined meta:name="DCTERMS.W3CDTF/OVERHEIDop.jaargang">2022</meta:user-defined>
    <meta:user-defined meta:name="OVERHEIDop.publicationIssue">6608</meta:user-defined>
    <meta:user-defined meta:name="OVERHEIDop.WsbID/DC.identifier">wsb-2022-6608</meta:user-defined>
    <meta:user-defined meta:name="OVERHEIDop.versieInformatie"/>
  </office:meta>
</office:document-meta>
</file>