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grondkerende constructie, Parnassialaan 43 in Berkel en Rodenrijs, gemeente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0080, verzenddatum 7 juni 2022) Het aanbrengen en hebben van een grondkerende constructie langs een overige watergang ter plaatse van de Parnassialaan 43 in Berkel en Rodenrijs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grondkerende constructie, Parnassialaan 43 in Berkel en Rodenrijs, gemeente Lansingerland.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07</meta:user-defined>
    <meta:user-defined meta:name="OVERHEIDop.WsbID/DC.identifier">wsb-2022-6607</meta:user-defined>
    <meta:user-defined meta:name="OVERHEIDop.versieInformatie"/>
  </office:meta>
</office:document-meta>
</file>