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aanleggen van een steiger en het innemen van twee vaste ligplaatsen aan de steiger in de Rotte ter hoogte van de Bergse Rechter Rottekade 97 in Rotterdam. </text:p>
      <text:section text:name="zakelijke-mededeling_id1-3-2" text:style-name="zakelijke-mededeling">
        <text:section text:name="zakelijke-mededeling-tekst_id1-3-2-1" text:style-name="zakelijke-mededeling-tekst">
          <text:section text:name="tekst_id1-3-2-1-1" text:style-name="tekst">
            <text:p text:style-name="common-al">(D2022-05-004616, verzenddatum 7 juni 2022) Het aanleggen en hebben van een steiger en het innemen van twee vaste ligplaatsen aan de steiger in de Rotte ter hoogte van de Bergse Rechter Rottekade 97 in Rotterdam. </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60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0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0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verleende watervergunning voor het aanleggen van een steiger en het innemen van twee vaste ligplaatsen aan de steiger in de Rotte ter hoogte van de Bergse Rechter Rottekade 97 in Rotterdam.</meta:user-defined>
    <meta:user-defined meta:name="DCTERMS.W3CDTF/DCTERMS.available">2022-06-09</meta:user-defined>
    <meta:user-defined meta:name="DCTERMS.W3CDTF/OVERHEIDop.jaargang">2022</meta:user-defined>
    <meta:user-defined meta:name="OVERHEIDop.publicationIssue">6606</meta:user-defined>
    <meta:user-defined meta:name="OVERHEIDop.WsbID/DC.identifier">wsb-2022-6606</meta:user-defined>
    <meta:user-defined meta:name="OVERHEIDop.versieInformatie"/>
  </office:meta>
</office:document-meta>
</file>