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8151 verleende vergunning voor het maken van een dam met duiker en het verbreden van een waterloop binnen de zonering van de regionale waterkering bij Verloreneind 1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0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550</meta:user-defined>
    <meta:user-defined meta:name="DCTERMS.abstract">het maken van een dam met duiker en het verbreden van een waterloop binnen de zonering van de regionale waterkering bij Verloreneind 1 in Westbeemster</meta:user-defined>
    <dc:language>nl</dc:language>
    <meta:user-defined meta:name="OVERHEIDop.locatietype/OVERHEIDop.gebiedsmarkering">Punt</meta:user-defined>
    <meta:user-defined meta:name="DC.title">22.0488151 verleende vergunning voor het maken van een dam met duiker en het verbreden van een waterloop binnen de zonering van de regionale waterkering bij Verloreneind 1 in Westbeemst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04</meta:user-defined>
    <meta:user-defined meta:name="OVERHEIDop.WsbID/DC.identifier">wsb-2022-6604</meta:user-defined>
    <meta:user-defined meta:name="OVERHEIDop.versieInformatie"/>
  </office:meta>
</office:document-meta>
</file>