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71647 dempen en graven watergang, aanleg oeverbescherming en steiger t.h.v. Sumarderwei te Easterm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 juni 2022 heeft het dagelijks bestuur van Wetterskip Fryslân een watervergunning verleend aan Stichting Rom Paad te Eastermar, voor het dempen c.q. verondiepen van 48 meter hoofdwatergang, het graven van een (schouw)watergang, het aanleggen van een oeverbescherming en het aanbrengen van een vissteiger, een en ander gelegen in/aan een graslandperceel aan de zuidoostzijde van de brug over De Lits (Sumarderwei) te Eastermar.</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p>
            <text:p text:style-name="common-al">Voor nadere informatie over deze watervergunning kunt u contact opnemen met de heer A. Nauta, tel. 058 2922707, e-mail: anauta@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603</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603</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603</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WF-71647 dempen en graven watergang, aanleg oeverbescherming en steiger t.h.v. Sumarderwei te Eastermar</meta:user-defined>
    <meta:user-defined meta:name="DCTERMS.W3CDTF/DCTERMS.available">2022-06-09</meta:user-defined>
    <meta:user-defined meta:name="DCTERMS.W3CDTF/OVERHEIDop.jaargang">2022</meta:user-defined>
    <meta:user-defined meta:name="OVERHEIDop.publicationIssue">6603</meta:user-defined>
    <meta:user-defined meta:name="OVERHEIDop.WsbID/DC.identifier">wsb-2022-6603</meta:user-defined>
    <meta:user-defined meta:name="OVERHEIDop.versieInformatie"/>
  </office:meta>
</office:document-meta>
</file>