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6888 Stichting Het Groninger Landschap</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realiseren van een uitkijktoren binnen de beschermingszone van de primaire kering ter plaatse van de Kleine polder te Termunterzijl.</text:p>
            <text:p text:style-name="common-al">Op grond van de Keur is een watervergunning verleend aan Stichting Het Groninger Landschap, Rijksstraatweg 333 te Haren voor het realiseren van een uitkijktoren binnen de beschermingszone van de primaire kering ter plaatse van de Kleine polder te Termunterzijl.</text:p>
            <text:p text:style-name="common-al">De watervergunning en de bijbehorende stukken liggen ter inzage in het waterschapshuis te Veendam vanaf 1 juni 2022 tot en met 13 juli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60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0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0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6888 Stichting Het Groninger Landschap</meta:user-defined>
    <meta:user-defined meta:name="DCTERMS.W3CDTF/DCTERMS.available">2022-06-09</meta:user-defined>
    <meta:user-defined meta:name="DCTERMS.W3CDTF/OVERHEIDop.jaargang">2022</meta:user-defined>
    <meta:user-defined meta:name="OVERHEIDop.externeBijlage">HAS2022_Z36888|exb-2022-32231</meta:user-defined>
    <meta:user-defined meta:name="OVERHEIDop.publicationIssue">6601</meta:user-defined>
    <meta:user-defined meta:name="OVERHEIDop.WsbID/DC.identifier">wsb-2022-6601</meta:user-defined>
    <meta:user-defined meta:name="OVERHEIDop.versieInformatie"/>
  </office:meta>
</office:document-meta>
</file>