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en tijdelijk hebben van een mantelzorgwoning t.p.v. Waalbandijk 37 te Nieu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en tijdelijk hebben van een mantelzorgwoning t.p.v. Waalbandijk 37 te Nieuwaal een watervergunning te verlenen.</text:p>
            <text:p text:style-name="common-al">Zaaknummer: 2022049753</text:p>
            <text:p text:style-name="common-al">Start bezwaartermijn: 07-06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60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60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60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9753</meta:user-defined>
    <meta:user-defined meta:name="DCTERMS.abstract">het plaatsen van mantelzorgwoning in beschermingszone waterkering op perceel Waalbandijk 37 te Nieuwaal</meta:user-defined>
    <dc:language>nl</dc:language>
    <meta:user-defined meta:name="OVERHEIDop.locatietype/OVERHEIDop.gebiedsmarkering">Punt</meta:user-defined>
    <meta:user-defined meta:name="DC.title">Waterschap Rivierenland - watervergunning voor het plaatsen en tijdelijk hebben van een mantelzorgwoning t.p.v. Waalbandijk 37 te Nieuwaal</meta:user-defined>
    <meta:user-defined meta:name="DCTERMS.W3CDTF/DCTERMS.available">2022-06-09</meta:user-defined>
    <meta:user-defined meta:name="DCTERMS.W3CDTF/OVERHEIDop.jaargang">2022</meta:user-defined>
    <meta:user-defined meta:name="OVERHEIDop.publicationIssue">6600</meta:user-defined>
    <meta:user-defined meta:name="OVERHEIDop.WsbID/DC.identifier">wsb-2022-6600</meta:user-defined>
    <meta:user-defined meta:name="OVERHEIDop.versieInformatie"/>
  </office:meta>
</office:document-meta>
</file>