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wijderen van de oude beschoeiing en plaatsen van nieuwe beschoeiing, ter hoogte van Zuidelijke Wandelweg 7, 1079 RJ Amsterdam - AGV - WN2022-00004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verwijderen van de oude beschoeiing en plaatsen van nieuwe beschoeiing, ter hoogte van Zuidelijke Wandelweg 7, 1079 RJ Amsterdam. Het zaaknummer is WN2022-000043.</text:p>
            <text:p text:style-name="tussenkopcur">Inzien van de stukken</text:p>
            <text:p text:style-name="common-al">Vanaf 20 januari 2022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C. Janssen, telefoon 06-20409213. Als u daarbij ons zaaknummer WN2022-000043 vermeldt, kunnen wij u sneller helpen.</text:p>
            <text:p text:style-name="last-al">Amsterdam, 20 januari 20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60</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0</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60</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nomen Maatwerkbesluit voor het verwijderen van de oude beschoeiing en plaatsen van nieuwe beschoeiing, ter hoogte van Zuidelijke Wandelweg 7, 1079 RJ Amsterdam - AGV - WN2022-000043</meta:user-defined>
    <meta:user-defined meta:name="DCTERMS.W3CDTF/DCTERMS.available">2022-01-20</meta:user-defined>
    <meta:user-defined meta:name="DCTERMS.W3CDTF/OVERHEIDop.jaargang">2022</meta:user-defined>
    <meta:user-defined meta:name="OVERHEIDop.externeBijlage">Maatwerkbesluit|exb-2022-3439</meta:user-defined>
    <meta:user-defined meta:name="OVERHEIDop.externeBijlage">Bijlage 1|exb-2022-3440</meta:user-defined>
    <meta:user-defined meta:name="OVERHEIDop.externeBijlage">Bijlage 2|exb-2022-3441</meta:user-defined>
    <meta:user-defined meta:name="OVERHEIDop.publicationIssue">660</meta:user-defined>
    <meta:user-defined meta:name="OVERHEIDop.WsbID/DC.identifier">wsb-2022-660</meta:user-defined>
    <meta:user-defined meta:name="OVERHEIDop.versieInformatie"/>
  </office:meta>
</office:document-meta>
</file>